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4D0000014E867725F854F7802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26c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a zgłoszenia:</text:p>
      <text:p text:style-name="Standard"/>
      <text:p text:style-name="P1">Podanie o przyjęcie dziecka do <text:span text:style-name="T3">przedszkola</text:span></text:p>
      <text:p text:style-name="P2"/>
      <text:p text:style-name="P2">Proszę o przyjęcie ................................................................................................................................</text:p>
      <text:p text:style-name="P3">(imię i nazwisko dziecka, data urodzenia, numer PESEL)</text:p>
      <text:p text:style-name="P6">do <text:span text:style-name="T3">przedszkola</text:span> SUPERMOCNI od dnia.................................</text:p>
      <text:p text:style-name="P6"/>
      <text:p text:style-name="P6">Adres zameldowania dziecka:</text:p>
      <text:p text:style-name="P6">...............................................................................................................................................................</text:p>
      <text:p text:style-name="P3">(miejscowość, ulica, numer domu)</text:p>
      <text:p text:style-name="P3"/>
      <text:list xml:id="list112233562" text:style-name="L1">
        <text:list-item>
          <text:p text:style-name="P11">Dane rodziców/opiekunów dziecka:</text:p>
          <text:p text:style-name="P12"><text:span text:style-name="T1">A.</text:span> </text:p>
          <text:p text:style-name="P12">Imiona i nazwisko matki/opiekuna prawnego:</text:p>
          <text:p text:style-name="P12">...................................................................................................................................................</text:p>
          <text:p text:style-name="P12">Adres zamieszkania matki/opiekuna prawnego:</text:p>
          <text:p text:style-name="P12">...................................................................................................................................................</text:p>
          <text:p text:style-name="P12">Nr PESEL:</text:p>
          <text:p text:style-name="P12">...................................................................................................................................................</text:p>
          <text:p text:style-name="P12">Numer telefonu:</text:p>
          <text:p text:style-name="P12">...................................................................................................................................................</text:p>
          <text:p text:style-name="P12">E-mail:</text:p>
          <text:p text:style-name="P12">...................................................................................................................................................</text:p>
          <text:p text:style-name="P12">Miejsce pracy/nauki:</text:p>
          <text:p text:style-name="P12">...................................................................................................................................................</text:p>
          <text:p text:style-name="P13">B. </text:p>
          <text:p text:style-name="P12">Imiona i nazwisko ojca/opiekuna prawnego:</text:p>
          <text:p text:style-name="P12">...................................................................................................................................................</text:p>
          <text:p text:style-name="P12">Adres zamieszkania ojca/opiekuna prawnego:</text:p>
          <text:p text:style-name="P12">...................................................................................................................................................</text:p>
          <text:p text:style-name="P12">Nr PESEL:</text:p>
          <text:p text:style-name="P12">...................................................................................................................................................</text:p>
          <text:p text:style-name="P12">Numer telefonu:</text:p>
          <text:p text:style-name="P12">...................................................................................................................................................</text:p>
          <text:p text:style-name="P12">E-mail:</text:p>
          <text:p text:style-name="P12">...................................................................................................................................................</text:p>
          <text:p text:style-name="P12">Miejsce pracy/nauki:</text:p>
          <text:p text:style-name="P12">...................................................................................................................................................</text:p>
        </text:list-item>
        <text:list-item>
          <text:p text:style-name="P13">Istotne dane o dziecku dotyczące zdrowia, diety, rozwoju psychofizycznego:</text:p>
          <text:p text:style-name="P12">Choroby przewlekłe:</text:p>
          <text:p text:style-name="P12">...................................................................................................................................................</text:p>
          <text:p text:style-name="P12">Stosowane diety:</text:p>
          <text:p text:style-name="P12">...................................................................................................................................................</text:p>
          <text:p text:style-name="P12">Uzdolnienia i zainteresowania dziecka:</text:p>
          <text:p text:style-name="P12">...................................................................................................................................................</text:p>
          <text:p text:style-name="P12">Inne ważne informacje (np. Posiadane orzeczenia, ograniczenia praw rodzicielskich itp.):</text:p>
          <text:p text:style-name="P12"><text:soft-page-break/>....................................................................................................................................................</text:p>
        </text:list-item>
        <text:list-item>
          <text:p text:style-name="P13">Oświadczenie dotyczące treści zgłoszenia i ochrony danych osobowych:</text:p>
          <text:p text:style-name="P14">Oświadczam, że dane przedłożone w niniejszej deklaracji są zgodne ze stanem faktycznym.</text:p>
          <text:p text:style-name="P14"/>
          <text:p text:style-name="P15">................................. <text:s text:c="75"/>......................................</text:p>
          <text:p text:style-name="P16"><text:s text:c="11"/>Podpis matki <text:s text:c="151"/>Podpis ojca</text:p>
          <text:p text:style-name="P12"/>
        </text:list-item>
        <text:list-item>
          <text:p text:style-name="P13">Informacje dotyczące ochrony danych osobowych:</text:p>
          <text:p text:style-name="P12">Wyrażam/y zgodę na zbieranie, przetwarzanie i wykorzystywanie w celach związanych z przyjęciem i pobytem w <text:span text:style-name="T3">przedszkolu</text:span> naszego dziecka, danych osobowych naszych i dziecka oraz upoważnionych do odbioru dziecka osób przez Dyrektora <text:span text:style-name="T3">przedszkola</text:span> zgodnie z Ustawą z dnia 29 sierpnia 1997 r. o ochronie danych osobowych.</text:p>
          <text:p text:style-name="P12"/>
          <text:p text:style-name="P12">Białystok, dnia............................</text:p>
        </text:list-item>
      </text:list>
      <text:p text:style-name="P8"/>
      <text:p text:style-name="P8"><text:s text:c="12"/>............................................. <text:s text:c="54"/>..........................................</text:p>
      <text:p text:style-name="P4"><text:s text:c="42"/>Podpis matki <text:s text:c="120"/>Podpis ojca</text:p>
      <text:p text:style-name="P4"/>
      <text:p text:style-name="P8"/>
      <text:p text:style-name="P8"/>
      <text:p text:style-name="P7"><text:span text:style-name="T2"><text:s text:c="8"/></text:span>Decyzja Dyrektora: </text:p>
      <text:p text:style-name="P8"><text:s text:c="8"/>Dyrektor w dniu ........................................................ po rozpatrzeniu podania rodziców/prawnych opiekunów w sprawie przyjęcia do <text:span text:style-name="T3">przedszkola</text:span> podjął decyzję:</text:p>
      <text:p text:style-name="P8"/>
      <text:p text:style-name="P8"><text:s/>-o zakwalifikowaniu dziecka do <text:span text:style-name="T3">przedszkola </text:span>SUPERMOCNI</text:p>
      <text:p text:style-name="P8"><text:s/>-o niezakwalifikowaniu dziecka z powodu:</text:p>
      <text:p text:style-name="P9"><text:s text:c="6"/>.......................................................................................................................................................... <text:s text:c="30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10">....................................</text:p>
      <text:p text:style-name="P5">Podpis dyrek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7.726cm" svg:height="2.529cm" draw:z-index="1"><draw:image xlink:href="Pictures/100000000000044D0000014E867725F854F7802A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S</meta:editing-duration>
    <meta:editing-cycles>7</meta:editing-cycles>
    <meta:generator>LibreOffice/5.3.3.2$Windows_x86 LibreOffice_project/3d9a8b4b4e538a85e0782bd6c2d430bafe583448</meta:generator>
    <dc:date>2019-04-17T21:09:29.452000000</dc:date>
    <meta:document-statistic meta:table-count="0" meta:image-count="1" meta:object-count="0" meta:page-count="2" meta:paragraph-count="60" meta:word-count="235" meta:character-count="5550" meta:non-whitespace-character-count="4857"/>
    <meta:user-defined meta:name="Info 1"/>
    <meta:user-defined meta:name="Info 2"/>
    <meta:user-defined meta:name="Info 3"/>
    <meta:user-defined meta:name="Info 4"/>
  </office:meta>
</office:document-meta>
</file>